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Groeneweg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op 7 maart 2023 de volgende omgevingsvergunning heeft verleend:</text:p>
            <text:p text:style-name="common-al"/>
            <text:p text:style-name="tussenkopcur">Bouwen en handelen in strijd met regels RO</text:p>
            <text:p text:style-name="common-al">Het bouwen van een Multifunctioneel gebouw, Groeneweg 58, Rhenen. </text:p>
            <text:p text:style-name="common-al">Aanvraagnummer: 6999721. Datum bekendmaking besluit: 7 maart 2023.</text:p>
            <text:p text:style-name="common-al"/>
            <text:p text:style-name="tussenkopcur">Ter inzage</text:p>
            <text:p text:style-name="common-al">De aanvraag, de beschikking en de bijbehorende stukken liggen met ingang van donderdag 16 maart 2023 gedurende zes weken ter inzage. U kunt via vergunningen@rhenen.nl vragen om de stukken behorende bij de omgevingsvergunning per e-mail toegestuurd te krijgen. Voor het inzien van de stukken op een computer in het Huis van de Gemeente kunt u telefonisch een afspraak maken via 0317 – 681 681.</text:p>
            <text:p text:style-name="common-al"/>
            <text:p text:style-name="tussenkopcur">Beroep</text:p>
            <text:p text:style-name="common-al">Tegen de beschikking kan vanaf de dag nadat de verleende vergunning ter inzage is gelegd gedurende zes weke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3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Omgevingsvergunning uitgebreide voorbereidingsprocedure Groeneweg 58</meta:user-defined>
    <meta:user-defined meta:name="DCTERMS.W3CDTF/DCTERMS.available">2023-03-15</meta:user-defined>
    <meta:user-defined meta:name="DCTERMS.W3CDTF/OVERHEIDop.jaargang">2023</meta:user-defined>
    <meta:user-defined meta:name="OVERHEIDop.publicationIssue">112315</meta:user-defined>
    <meta:user-defined meta:name="OVERHEIDop.GmbID/DC.identifier">gmb-2023-112315</meta:user-defined>
    <meta:user-defined meta:name="OVERHEIDop.versieInformatie"/>
  </office:meta>
</office:document-meta>
</file>