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bouwen van een woning op locatie Sint Willebrordusstraat 3 in Klein Zund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maart 2023 heeft de gemeente Zundert een aanvraag voor een omgevingsvergunning ontvangen voor het bouwen van een woning op locatie Sint Willebrordusstraat 3 in Klein Zundert. De aanvraag is geregistreerd onder zaaknummer Z23-001523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ze aanvraag publiceren wij om u te informeren over ontwikkelingen in uw omgeving. U kunt tegen een aanvraag voor een omgevingsvergunning <text:span text:style-name="nadrukvet">geen zienswijze, bezwaar of beroep</text:span> indienen. Dit is pas mogelijk nadat wij een definitief besluit over de aanvraag hebben genomen. De aanvraag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112314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314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314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Zund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Adres</meta:user-defined>
    <meta:user-defined meta:name="DC.title">Kennisgeving ontvangst aanvraag omgevingsvergunning voor het bouwen van een woning op locatie Sint Willebrordusstraat 3 in Klein Zundert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2314</meta:user-defined>
    <meta:user-defined meta:name="OVERHEIDop.GmbID/DC.identifier">gmb-2023-112314</meta:user-defined>
    <meta:user-defined meta:name="OVERHEIDop.versieInformatie"/>
  </office:meta>
</office:document-meta>
</file>