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 buitenunits, Bosuilstraat 2 2333V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8709</text:p>
            <text:p text:style-name="common-al">Ingekomen: 27-11-2022 00:00</text:p>
            <text:p text:style-name="common-al">Datum besluit: 13-03-2023</text:p>
            <text:p text:style-name="common-al">Locatie: Bosuilstraat 2 2333VD Leiden</text:p>
            <text:p text:style-name="common-al">Projectomschrijving: plaatsen airco buiten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87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3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8709</meta:user-defined>
    <meta:user-defined meta:name="DCTERMS.abstract">plaatsen airco buitenunits</meta:user-defined>
    <dc:language>nl</dc:language>
    <meta:user-defined meta:name="OVERHEIDop.locatietype/OVERHEIDop.gebiedsmarkering">Punt</meta:user-defined>
    <meta:user-defined meta:name="DC.title">Verleende omgevingsvergunning, plaatsen airco buitenunits, Bosuilstraat 2 2333VD Leiden</meta:user-defined>
    <meta:user-defined meta:name="DCTERMS.W3CDTF/DCTERMS.available">2023-03-23</meta:user-defined>
    <meta:user-defined meta:name="DCTERMS.W3CDTF/OVERHEIDop.jaargang">2023</meta:user-defined>
    <meta:user-defined meta:name="OVERHEIDop.externeBijlage">LEIDEN_202211_GFO_ZAKEN_796116_7290145_16695779...|exb-2023-12826</meta:user-defined>
    <meta:user-defined meta:name="OVERHEIDop.publicationIssue">112310</meta:user-defined>
    <meta:user-defined meta:name="OVERHEIDop.GmbID/DC.identifier">gmb-2023-112310</meta:user-defined>
    <meta:user-defined meta:name="OVERHEIDop.versieInformatie"/>
  </office:meta>
</office:document-meta>
</file>