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Opslaan roerende zaken nabij nabij nabij 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maart 2023 tot en met donderdag 9 maart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een vuilcontainer (08/03 – 25/03), nabij Kerkstraat 1 (Rode Kruis gebouw) in Rhenen. Aanvraagnummer: 7641519. Indieningsdatum: 7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3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Opslaan roerende zaken nabij nabij nabij Kerkstraat 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09</meta:user-defined>
    <meta:user-defined meta:name="OVERHEIDop.GmbID/DC.identifier">gmb-2023-112309</meta:user-defined>
    <meta:user-defined meta:name="OVERHEIDop.versieInformatie"/>
  </office:meta>
</office:document-meta>
</file>