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recht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23 heeft de gemeente een aanvraag ontvangen voor het realiseren van een dakopbouw op het bijgebouw en het intern constructief wijzigen van het bijgebouw op locatie Albrechtlaan 2 te Bussum. De aanvraag is geregistreerd onder zaaknummer HZ_WABO-23-040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30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lbrechtlaan 2 te Buss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07</meta:user-defined>
    <meta:user-defined meta:name="OVERHEIDop.GmbID/DC.identifier">gmb-2023-112307</meta:user-defined>
    <meta:user-defined meta:name="OVERHEIDop.versieInformatie"/>
  </office:meta>
</office:document-meta>
</file>