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Maat 1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Maat 14 in Zieuwent, van 22 maart tot en met 19 maart 2023</text:p>
                <text:p text:style-name="al">Datum besluit: 8 maart 2023</text:p>
                <text:p text:style-name="al">Zaaknummer: 12475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30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475-2023</meta:user-defined>
    <dc:language>nl</dc:language>
    <meta:user-defined meta:name="OVERHEIDop.locatietype/OVERHEIDop.gebiedsmarkering">Adres</meta:user-defined>
    <meta:user-defined meta:name="DC.title">Toestemming voor het verbranden van snoeihout aan Oude Maat 14 te Zieuwen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305</meta:user-defined>
    <meta:user-defined meta:name="OVERHEIDop.GmbID/DC.identifier">gmb-2023-112305</meta:user-defined>
    <meta:user-defined meta:name="OVERHEIDop.versieInformatie"/>
  </office:meta>
</office:document-meta>
</file>