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ëindigen van een deel van de inrichting aan Hoofdstraat 12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 </text:p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4">
              <text:list-item text:style-override="id1-3-2-1-1-4-1">
                <text:number>•</text:number>
                <text:p text:style-name="al">Rolde, Hoofdstraat 12, 9451 BB. De melding heeft betrekking op het beëindigen van een deel van de inrichting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3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ëindigen van een deel van de inrichting aan Hoofdstraat 12 te Rol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02</meta:user-defined>
    <meta:user-defined meta:name="OVERHEIDop.GmbID/DC.identifier">gmb-2023-112302</meta:user-defined>
    <meta:user-defined meta:name="OVERHEIDop.versieInformatie"/>
  </office:meta>
</office:document-meta>
</file>