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Staringweg 3 in Egmond-Binnen, het gedeeltelijk slopen van een monument, verzenddatum 15 november 2022 (Z22 080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Staringweg 3 in Egmond-Binnen, het gedeeltelijk slopen van een monument, verzenddatum 15 november 2022 (Z22 080750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230</meta:user-defined>
    <meta:user-defined meta:name="OVERHEIDop.GmbID/DC.identifier">gmb-2023-11230</meta:user-defined>
    <meta:user-defined meta:name="OVERHEIDop.versieInformatie"/>
  </office:meta>
</office:document-meta>
</file>