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Opslaan roerende zaken nabij Heren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maart 2023 tot en met donderdag 9 maart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een bouwcontainer (17/03 – 07/04), parkeerplaats nabij Herenstraat 105, Rhenen. Aanvraagnummer: 7634687. Indieningsdatum: 4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29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9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Opslaan roerende zaken nabij Herenstraat 10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97</meta:user-defined>
    <meta:user-defined meta:name="OVERHEIDop.GmbID/DC.identifier">gmb-2023-112297</meta:user-defined>
    <meta:user-defined meta:name="OVERHEIDop.versieInformatie"/>
  </office:meta>
</office:document-meta>
</file>