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nabij Heid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maart 2023 tot en met donderdag 9 maart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bouwmaterialen (03/04 – 14/07), parkeerplaatsen nabij Heideweg 132, Rhenen en (17/04 – 12/05), parkeerplaatsen nabij Heideweg 142, Rhenen. Aanvraagnummer: 7632989. Indieningsdatum: 3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2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Opslaan roerende zaken nabij Heideweg 1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92</meta:user-defined>
    <meta:user-defined meta:name="OVERHEIDop.GmbID/DC.identifier">gmb-2023-112292</meta:user-defined>
    <meta:user-defined meta:name="OVERHEIDop.versieInformatie"/>
  </office:meta>
</office:document-meta>
</file>