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aart 2023 verleend omgevingsvergunning Oosterhorn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3 voor het aanleggen van een waterstofleiding ten behoeve van waterstof aan de Oosterhorn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maart 2023 verleend voor het aanleggen van een waterstofleiding ten behoeve van waterstof aan de Oosterhorn te Farmsum.</meta:user-defined>
    <dc:language>nl</dc:language>
    <meta:user-defined meta:name="OVERHEIDop.locatietype/OVERHEIDop.gebiedsmarkering">Punt</meta:user-defined>
    <meta:user-defined meta:name="DC.title">13 maart 2023 verleend omgevingsvergunning Oosterhorn te Farm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290</meta:user-defined>
    <meta:user-defined meta:name="OVERHEIDop.GmbID/DC.identifier">gmb-2023-112290</meta:user-defined>
    <meta:user-defined meta:name="OVERHEIDop.versieInformatie"/>
  </office:meta>
</office:document-meta>
</file>