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isser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maart 2023 tot en met donderdag 9 maart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vangen van een heg voor een schutting, Vissersweg 38, Elst. </text:p>
            <text:p text:style-name="common-al">Aanvraagnummer: 7634735. Indieningsdatum: 4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2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Vissersweg 38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79</meta:user-defined>
    <meta:user-defined meta:name="OVERHEIDop.GmbID/DC.identifier">gmb-2023-112279</meta:user-defined>
    <meta:user-defined meta:name="OVERHEIDop.versieInformatie"/>
  </office:meta>
</office:document-meta>
</file>