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heffing geluidhinder verleend in verband met werkzaamheden in de avond en nacht in het weekend van 11 maart en 31 maart 2023 aan N206 Ing. G. Tjalmaweg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text:span>
          </text:p>
            <text:p text:style-name="common-al">Burgemeester en wethouders van Katwijk maken bekend dat de volgende ontheffingen zijn afgegev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N206 Ing. G. Tjalmaweg, Katwijk</text:p>
                  </table:table-cell>
                  <table:table-cell table:style-name="entry" table:number-rows-spanned="1" table:number-columns-spanned="1">
                    <text:p text:style-name="table_al">Ontheffing geluidhinder in verband met werkzaamheden in de avond en nacht ten behoeve van de aanpassing van de N206 ing. G. Tjalmaweg in het kader van de Rijnlandroute in het weekend van 11 maart en 31 maart 2023</text:p>
                  </table:table-cell>
                  <table:table-cell table:style-name="entry" table:number-rows-spanned="1" table:number-columns-spanned="1">
                    <text:p text:style-name="table_al">28-02-20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Belanghebbenden kunnen een bezwaarschrift indienen tegen bovenstaand besluit.</text:p>
            <text:p text:style-name="last-al">Voor het inzien van bovenstaande besluiten dient u contact op te nemen met cluster Vergunningen, Toezicht en Handhaving. U kunt dit doen via het contactformulier op de website van de gemeente Katwijk of via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227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7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7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verleend in verband met werkzaamheden in de avond en nacht in het weekend van 11 maart en 31 maart 2023 aan N206 Ing. G. Tjalmaweg te Katwijk</meta:user-defined>
    <meta:user-defined meta:name="DCTERMS.W3CDTF/DCTERMS.available">2023-03-16</meta:user-defined>
    <meta:user-defined meta:name="DCTERMS.W3CDTF/OVERHEIDop.jaargang">2023</meta:user-defined>
    <meta:user-defined meta:name="OVERHEIDop.publicationIssue">112277</meta:user-defined>
    <meta:user-defined meta:name="OVERHEIDop.GmbID/DC.identifier">gmb-2023-112277</meta:user-defined>
    <meta:user-defined meta:name="OVERHEIDop.versieInformatie"/>
  </office:meta>
</office:document-meta>
</file>