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en Café Riche = Afterparty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3 t/m vrijdag 10 maart 2023 de volgende vergunning c.q. ontheffing is verleend:</text:p>
            <text:p text:style-name="common-al"/>
            <text:p text:style-name="tussenkopcur">8 maart 2023</text:p>
            <text:p text:style-name="tussenkopcur">Evenementen / activiteiten (burg.)</text:p>
            <text:p text:style-name="common-al">- Café Riche = Afterparty Carnaval, zaterdag 18 maart 2023 van 20.00 uur tot 01.00 uur in het horecabedrijf + tent op het terras aan de Rijksstraatweg 5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227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7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7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evenementen Café Riche = Afterparty Carnava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74</meta:user-defined>
    <meta:user-defined meta:name="OVERHEIDop.GmbID/DC.identifier">gmb-2023-112274</meta:user-defined>
    <meta:user-defined meta:name="OVERHEIDop.versieInformatie"/>
  </office:meta>
</office:document-meta>
</file>