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bomen aan Jan Persijnstraat, J.C. van de Loostraat en Theresia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8301, Jan Persijnstraat, J.C. van de Loostraat, Theresiastraat, het kappen van 6 bomen. (ontvangen 06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2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3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6 bomen aan Jan Persijnstraat, J.C. van de Loostraat en Theresiastraat te Ouderkerk aan de Am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73</meta:user-defined>
    <meta:user-defined meta:name="OVERHEIDop.GmbID/DC.identifier">gmb-2023-112273</meta:user-defined>
    <meta:user-defined meta:name="OVERHEIDop.versieInformatie"/>
  </office:meta>
</office:document-meta>
</file>