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Melding incidentele festiviteit op 10 mei 2023 op de locatie Voorstraat 158 te Dordrecht zaaknummer Z-23-4231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ontheffing ontvangen. De gemeente geeft hiermee toestemming voor Melding incidentele festiviteit op 10 mei 2023 op de locatie 
Voorstraat 158  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ontheff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ontheffing van de activiteit?</text:span>
          </text:p>
            <text:p text:style-name="last-al">U kunt de ontheff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12271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27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27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ntheffing voor Melding incidentele festiviteit op 10 mei 2023 op de locatie Voorstraat 158 te Dordrecht zaaknummer Z-23-423180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271</meta:user-defined>
    <meta:user-defined meta:name="OVERHEIDop.GmbID/DC.identifier">gmb-2023-112271</meta:user-defined>
    <meta:user-defined meta:name="OVERHEIDop.versieInformatie"/>
  </office:meta>
</office:document-meta>
</file>