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Melding incidentele festiviteit op 10 mei 2023 op de locatie Voorstraat 158 te Dordrecht zaaknummer Z-23-42318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APV ontheffing voor Melding incidentele festiviteit op 10 mei 2023 op de locatie Voorstraat 158   Dordrecht</text:span>
          </text:p>
            <text:p text:style-name="common-al">De Gemeente Dordrecht heeft een aanvraag voor een APV ontheffing ontvangen. De APV ontheffing is aangevraagd voor Melding incidentele festiviteit op 10 mei 2023 op de locatie Voorstraat 158   Dordrecht.</text:p>
            <text:p text:style-name="common-al"/>
            <text:p text:style-name="common-al">
            <text:span text:style-name="nadrukvet">Waarom publiceert de gemeente dit bericht?</text:span>
          </text:p>
            <text:p text:style-name="common-al">Een APV ontheff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APV ontheffing?</text:span>
          </text:p>
            <text:p text:style-name="common-al">Waarschijnlijk neemt de gemeente voor 2 mei 2023 een definitief besluit over de aanvraag van de APV ontheffing. Als de gemeente van plan is de ontheffing te verlenen, publiceert de gemeente daarover een nieuw bericht. Vanaf dat moment kunt u de APV ontheffing die de gemeente van plan is te verlenen bekijken en hierop reageren. U kunt nu nog niet reageren.</text:p>
            <text:p text:style-name="common-al"/>
            <text:p text:style-name="common-al">
            <text:span text:style-name="nadrukvet">Heeft u vragen over de aanvraag van de APV ontheffing?</text:span>
          </text:p>
            <text:p text:style-name="last-al">U kunt nu alvast de aanvraag van de APV ontheffing bekijken en hierover vragen stellen. Hiervoor kunt u contact opnemen met de gemeente. Dit kan via het telefoonnummer 14078, de naam van de gemeente dient vervolgens te worden ingespro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2270</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270</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270</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oor Melding incidentele festiviteit op 10 mei 2023 op de locatie Voorstraat 158 te Dordrecht zaaknummer Z-23-423180</meta:user-defined>
    <meta:user-defined meta:name="DCTERMS.W3CDTF/DCTERMS.available">2023-03-15</meta:user-defined>
    <meta:user-defined meta:name="DCTERMS.W3CDTF/OVERHEIDop.jaargang">2023</meta:user-defined>
    <meta:user-defined meta:name="OVERHEIDop.publicationIssue">112270</meta:user-defined>
    <meta:user-defined meta:name="OVERHEIDop.GmbID/DC.identifier">gmb-2023-112270</meta:user-defined>
    <meta:user-defined meta:name="OVERHEIDop.versieInformatie"/>
  </office:meta>
</office:document-meta>
</file>