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23 /  Koenendelseweg 13-17, omgevingsvergunning, het gedeeltelijk verhogen van dak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hogen van dak bedrijfspand </text:p>
            <text:p text:style-name="common-al"/>
            <text:p text:style-name="common-al">
            <text:span text:style-name="nadrukvet">Adres of locatie</text:span>: Daviottenweg 23, 5222 BH 's-Hertogenbosch</text:p>
            <text:p text:style-name="common-al">
            <text:span text:style-name="nadrukvet">Omschrijving</text:span>: het gedeeltelijk verhogen van dak bedrijfspand </text:p>
            <text:p text:style-name="common-al">
            <text:span text:style-name="nadrukvet">Kenmerknummer</text:span>: 0796148555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555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aviottenweg 23 /  Koenendelseweg 13-17, omgevingsvergunning, het gedeeltelijk verhogen van dak bedrijfsp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2269</meta:user-defined>
    <meta:user-defined meta:name="OVERHEIDop.GmbID/DC.identifier">gmb-2023-112269</meta:user-defined>
    <meta:user-defined meta:name="OVERHEIDop.versieInformatie"/>
  </office:meta>
</office:document-meta>
</file>