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/ontheffing alcoholwet en tijdelijke verkeersmaatregelen Paasveetentoonstelling Sto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3 t/m vrijdag 10 maart 2023 de volgende vergunning c.q. ontheffing is verleend:</text:p>
            <text:p text:style-name="common-al"/>
            <text:p text:style-name="tussenkopcur">10 maart 2023</text:p>
            <text:p text:style-name="tussenkopcur">Evenementen / activiteiten (burg.)</text:p>
            <text:p text:style-name="common-al">St. de Marktcommissie = Paasveetentoonstelling, zaterdag 18 maart 2023 van 07.00 uur tot 16.00 uur in de Stal van Miltenburg aan de Stokweg 9 in Rhenen.</text:p>
            <text:p text:style-name="common-al"/>
            <text:p text:style-name="tussenkopcur">Ontheffing Alcoholwet - (burg.)</text:p>
            <text:p text:style-name="common-al">Slagerij Augustinus uit Kesteren = schenken zwak-alcoholhoudende dranken tijdens de Paasveetentoonstelling in de Stal van Miltenburg aan de Stokweg 9 (eigen terrein) in Rhenen op zaterdag 18 maart 2023 van 09.00 uur tot 16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Paasveetentoonstelling’ wordt op de gehele Stokweg in Rhenen een parkeerverbod (aan beide kanten) ingesteld op zaterdag 18 maart 2023 van 06.00 uur tot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2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/ontheffing alcoholwet en tijdelijke verkeersmaatregelen Paasveetentoonstelling Stokweg 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66</meta:user-defined>
    <meta:user-defined meta:name="OVERHEIDop.GmbID/DC.identifier">gmb-2023-112266</meta:user-defined>
    <meta:user-defined meta:name="OVERHEIDop.versieInformatie"/>
  </office:meta>
</office:document-meta>
</file>