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en verduurzamen van de woning aan Prinses Ireneplantsoen 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6885, Prinses Ireneplantsoen 6, het vergroten en verduurzamen van de woning. (ontvangen 02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226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6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6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6885</meta:user-defined>
    <dc:language>nl</dc:language>
    <meta:user-defined meta:name="OVERHEIDop.locatietype/OVERHEIDop.gebiedsmarkering">Adres</meta:user-defined>
    <meta:user-defined meta:name="DC.title">Aanvraag vergunning voor het vergroten en verduurzamen van de woning aan Prinses Ireneplantsoen 6 te Ouderkerk aan de Amst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64</meta:user-defined>
    <meta:user-defined meta:name="OVERHEIDop.GmbID/DC.identifier">gmb-2023-112264</meta:user-defined>
    <meta:user-defined meta:name="OVERHEIDop.versieInformatie"/>
  </office:meta>
</office:document-meta>
</file>