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 264 in Nieuwkoop - het plaatsen van een sleuf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64 in Nieuwkoop - zaaknummer Z2022-00001994 - aanvraag omgevingsvergunning voor het plaatsen van een sleufsilo - ingekomen op 21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2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Meije 264 in Nieuwkoop - het plaatsen van een sleufsilo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26</meta:user-defined>
    <meta:user-defined meta:name="OVERHEIDop.GmbID/DC.identifier">gmb-2023-11226</meta:user-defined>
    <meta:user-defined meta:name="OVERHEIDop.versieInformatie"/>
  </office:meta>
</office:document-meta>
</file>