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zonneboilers en het renoveren van de woning - Hoofdstraat 58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aart 2023 een besluit genomen op de aanvraag met zaaknummer Z202300611 voor het plaatsen van zonnepanelen, zonneboilers en het renoveren van de woning op locatie Hoofdstraat 58 in Niezijl.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25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5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5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zonnepanelen, zonneboilers en het renoveren van de woning - Hoofdstraat 58 in Niezijl</meta:user-defined>
    <meta:user-defined meta:name="DCTERMS.W3CDTF/DCTERMS.available">2023-03-15</meta:user-defined>
    <meta:user-defined meta:name="DCTERMS.W3CDTF/OVERHEIDop.jaargang">2023</meta:user-defined>
    <meta:user-defined meta:name="OVERHEIDop.publicationIssue">112257</meta:user-defined>
    <meta:user-defined meta:name="OVERHEIDop.GmbID/DC.identifier">gmb-2023-112257</meta:user-defined>
    <meta:user-defined meta:name="OVERHEIDop.versieInformatie"/>
  </office:meta>
</office:document-meta>
</file>