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Heggestraat ongenummerd (openbare ruimte nabij huisnummer 69) in Geldrop Geldrop</text:p>
      <text:section text:name="zakelijke-mededeling_id1-3-2" text:style-name="zakelijke-mededeling">
        <text:section text:name="zakelijke-mededeling-tekst_id1-3-2-1" text:style-name="zakelijke-mededeling-tekst">
          <text:section text:name="tekst_id1-3-2-1-1" text:style-name="tekst">
            <text:p text:style-name="common-al">Locatie: Heggestraat ongenummerd (openbare ruimte nabij huisnummer 69) in Geldrop Geldrop</text:p>
            <text:p text:style-name="common-al">Verzenddatum besluit:13-03-2023</text:p>
            <text:p text:style-name="common-al">Omschrijving: het rooien van een acacia door stamrot</text:p>
            <text:p text:style-name="common-al">Zaaknummer: 17711575924</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1225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5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25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11575924</meta:user-defined>
    <meta:user-defined meta:name="DCTERMS.abstract">het rooien van een acacia door stamrot </meta:user-defined>
    <dc:language>nl</dc:language>
    <meta:user-defined meta:name="OVERHEIDop.locatietype/OVERHEIDop.gebiedsmarkering">Punt</meta:user-defined>
    <meta:user-defined meta:name="OVERHEIDop.locatietype/OVERHEIDop.gebiedsmarkering">Punt</meta:user-defined>
    <meta:user-defined meta:name="DC.title">Kennisgeving verleende omgevingsvergunningen met reguliere procedure Heggestraat ongenummerd (openbare ruimte nabij huisnummer 69) in Geldrop Geldrop</meta:user-defined>
    <meta:user-defined meta:name="DCTERMS.W3CDTF/DCTERMS.available">2023-03-23</meta:user-defined>
    <meta:user-defined meta:name="DCTERMS.W3CDTF/OVERHEIDop.jaargang">2023</meta:user-defined>
    <meta:user-defined meta:name="OVERHEIDop.publicationIssue">112255</meta:user-defined>
    <meta:user-defined meta:name="OVERHEIDop.GmbID/DC.identifier">gmb-2023-112255</meta:user-defined>
    <meta:user-defined meta:name="OVERHEIDop.versieInformatie"/>
  </office:meta>
</office:document-meta>
</file>