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streek 114 Leeuwarden (11056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oorstreek 114 Leeuwarden, (11056252), bereiden, serveren en laten bezorgen van voedingsmiddelen aan der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2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252</meta:user-defined>
    <meta:user-defined meta:name="DCTERMS.abstract">bereiden, serveren en laten bezorgen van voedingsmiddelen aan derden</meta:user-defined>
    <dc:language>nl</dc:language>
    <meta:user-defined meta:name="OVERHEIDop.locatietype/OVERHEIDop.gebiedsmarkering">Punt</meta:user-defined>
    <meta:user-defined meta:name="DC.title">Melding Activiteitenbesluit Milieubeheer Voorstreek 114 Leeuwarden (11056252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49</meta:user-defined>
    <meta:user-defined meta:name="OVERHEIDop.GmbID/DC.identifier">gmb-2023-112249</meta:user-defined>
    <meta:user-defined meta:name="OVERHEIDop.versieInformatie"/>
  </office:meta>
</office:document-meta>
</file>