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opslag naar wonen, slopen en bouwen 4 appartementen, Van der Werfstraat 21 2312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4550</text:p>
            <text:p text:style-name="common-al">Ingekomen: 12-08-2022 00:00</text:p>
            <text:p text:style-name="common-al">Datum besluit: 09-03-2023</text:p>
            <text:p text:style-name="common-al">Locatie: Van der Werfstraat 21 2312VS Leiden</text:p>
            <text:p text:style-name="common-al">Projectomschrijving: wijzigen gebruik van opslag naar wonen, slopen en bouwen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4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24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2/3424550</meta:user-defined>
    <meta:user-defined meta:name="DCTERMS.abstract">wijzigen gebruik van opslag naar wonen, slopen en bouwen 4 appartementen</meta:user-defined>
    <dc:language>nl</dc:language>
    <meta:user-defined meta:name="OVERHEIDop.locatietype/OVERHEIDop.gebiedsmarkering">Punt</meta:user-defined>
    <meta:user-defined meta:name="DC.title">Verleende omgevingsvergunning, wijzigen gebruik van opslag naar wonen, slopen en bouwen 4 appartementen, Van der Werfstraat 21 2312VS Leiden</meta:user-defined>
    <meta:user-defined meta:name="DCTERMS.W3CDTF/DCTERMS.available">2023-03-15</meta:user-defined>
    <meta:user-defined meta:name="DCTERMS.W3CDTF/OVERHEIDop.jaargang">2023</meta:user-defined>
    <meta:user-defined meta:name="OVERHEIDop.externeBijlage">LEIDEN_202208_GFO_ZAKEN_793714_6758469_16603203...|exb-2023-12818</meta:user-defined>
    <meta:user-defined meta:name="OVERHEIDop.externeBijlage">LEIDEN_202209_GFO_ZAKEN_793714_informatie voort...|exb-2023-12819</meta:user-defined>
    <meta:user-defined meta:name="OVERHEIDop.externeBijlage">LEIDEN_202210_GFO_ZAKEN_793714_verlenging besli...|exb-2023-12820</meta:user-defined>
    <meta:user-defined meta:name="OVERHEIDop.publicationIssue">112248</meta:user-defined>
    <meta:user-defined meta:name="OVERHEIDop.GmbID/DC.identifier">gmb-2023-112248</meta:user-defined>
    <meta:user-defined meta:name="OVERHEIDop.versieInformatie"/>
  </office:meta>
</office:document-meta>
</file>