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arrega, Angterperlaan 4 het tijdelijk plaatsen van 2 woonunits voor tijdelijke bewoning (3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arrega, Angterperlaan 4 OV20230124 het tijdelijk plaatsen van 2 woonunits voor tijdelijke bewoning (3 jaar) (datum verzending brief / besluit: 06-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24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arrega, Angterperlaan 4 het tijdelijk plaatsen van 2 woonunits voor tijdelijke bewoning (3 jaar)</meta:user-defined>
    <meta:user-defined meta:name="DCTERMS.W3CDTF/DCTERMS.available">2023-03-16</meta:user-defined>
    <meta:user-defined meta:name="DCTERMS.W3CDTF/OVERHEIDop.jaargang">2023</meta:user-defined>
    <meta:user-defined meta:name="OVERHEIDop.publicationIssue">112245</meta:user-defined>
    <meta:user-defined meta:name="OVERHEIDop.GmbID/DC.identifier">gmb-2023-112245</meta:user-defined>
    <meta:user-defined meta:name="OVERHEIDop.versieInformatie"/>
  </office:meta>
</office:document-meta>
</file>