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1 in Westkapelle, verlenging beslistermijn omgevingsvergunning voor het aanpassen van de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2772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24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4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11 in Westkapelle, verlenging beslistermijn omgevingsvergunning voor het aanpassen van de terreininricht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41</meta:user-defined>
    <meta:user-defined meta:name="OVERHEIDop.GmbID/DC.identifier">gmb-2023-112241</meta:user-defined>
    <meta:user-defined meta:name="OVERHEIDop.versieInformatie"/>
  </office:meta>
</office:document-meta>
</file>