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rokkelveld 22b, 6596DL Milsbeek - </text:span>het realiseren van een bed en breakfast in de woning  (Z2023-00000204, ontvangstdatum 4 maart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223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3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3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mgevingsvergunning - Sprokkelveld 22b, 6596DL Milsbeek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2233</meta:user-defined>
    <meta:user-defined meta:name="OVERHEIDop.GmbID/DC.identifier">gmb-2023-112233</meta:user-defined>
    <meta:user-defined meta:name="OVERHEIDop.versieInformatie"/>
  </office:meta>
</office:document-meta>
</file>