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Oetbertinkstraat 48 Zwolle (aangevraagd als: Oetbertinkstraat kavel 16 Zwolle) [Zaaknummer 0193ESUITE3005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0542023</text:p>
            <text:p text:style-name="common-al">
            <text:span text:style-name="nadrukvet">Verzenddatum besluit:</text:span> 10-03-2023</text:p>
            <text:p text:style-name="common-al">
            <text:span text:style-name="nadrukvet">Locatie:</text:span> Oetbertinkstraat 48 Zwolle (aangevraagd als: Oetbertinkstraat kavel 16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2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054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Oetbertinkstraat 48 Zwolle (aangevraagd als: Oetbertinkstraat kavel 16 Zwolle) [Zaaknummer 0193ESUITE300542023]</meta:user-defined>
    <meta:user-defined meta:name="DCTERMS.W3CDTF/DCTERMS.available">2023-03-15</meta:user-defined>
    <meta:user-defined meta:name="DCTERMS.W3CDTF/OVERHEIDop.jaargang">2023</meta:user-defined>
    <meta:user-defined meta:name="OVERHEIDop.publicationIssue">112232</meta:user-defined>
    <meta:user-defined meta:name="OVERHEIDop.GmbID/DC.identifier">gmb-2023-112232</meta:user-defined>
    <meta:user-defined meta:name="OVERHEIDop.versieInformatie"/>
  </office:meta>
</office:document-meta>
</file>