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Westerweg 42 in Bergen (NH), het plaatsen van twee dakkapellen en het uitbreiden van de woning, verzenddatum 16 december 2022 (Z22 099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2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Westerweg 42 in Bergen (NH), het plaatsen van twee dakkapellen en het uitbreiden van de woning, verzenddatum 16 december 2022 (Z22 099043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23</meta:user-defined>
    <meta:user-defined meta:name="OVERHEIDop.GmbID/DC.identifier">gmb-2023-11223</meta:user-defined>
    <meta:user-defined meta:name="OVERHEIDop.versieInformatie"/>
  </office:meta>
</office:document-meta>
</file>