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zonnepanelen in een veldopstelling aan Balloo 68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Balloo, Balloo 68, 9458 TC, tijdelijk plaatsen zonnepanelen in veldopstelling(ontvangen 08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22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zonnepanelen in een veldopstelling aan Balloo 68 te Ballo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229</meta:user-defined>
    <meta:user-defined meta:name="OVERHEIDop.GmbID/DC.identifier">gmb-2023-112229</meta:user-defined>
    <meta:user-defined meta:name="OVERHEIDop.versieInformatie"/>
  </office:meta>
</office:document-meta>
</file>