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pringkussenfestijn op 8 april 2023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winkelcentrum De Mare te Alkmaar:</text:span> het organiseren van een Springkussenfestijn op 8 april 2023</text:p>
            <text:p text:style-name="common-al">Zaaknummer: 0000467268</text:p>
            <text:p text:style-name="common-al">Datum evenement: 08-04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2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7268</meta:user-defined>
    <dc:language>nl</dc:language>
    <meta:user-defined meta:name="OVERHEIDop.locatietype/OVERHEIDop.gebiedsmarkering">Buurt</meta:user-defined>
    <meta:user-defined meta:name="DC.title">Toestemming voor het organiseren van een Springkussenfestijn op 8 april 2023 in winkelcentrum De Mare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26</meta:user-defined>
    <meta:user-defined meta:name="OVERHEIDop.GmbID/DC.identifier">gmb-2023-112226</meta:user-defined>
    <meta:user-defined meta:name="OVERHEIDop.versieInformatie"/>
  </office:meta>
</office:document-meta>
</file>