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(t.o. K16), Beekbergen, het kappen van een berk e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3 </text:p>
            <text:p text:style-name="common-al">Wabonummer: D23/0313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22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3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age Bergweg (t.o. K16), Beekbergen, het kappen van een berk en een ei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25</meta:user-defined>
    <meta:user-defined meta:name="OVERHEIDop.GmbID/DC.identifier">gmb-2023-112225</meta:user-defined>
    <meta:user-defined meta:name="OVERHEIDop.versieInformatie"/>
  </office:meta>
</office:document-meta>
</file>