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Amen 31 te 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men, Amen 31, 9446 PA, verbouw woning (ontvangen 07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222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Amen 31 te Am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224</meta:user-defined>
    <meta:user-defined meta:name="OVERHEIDop.GmbID/DC.identifier">gmb-2023-112224</meta:user-defined>
    <meta:user-defined meta:name="OVERHEIDop.versieInformatie"/>
  </office:meta>
</office:document-meta>
</file>