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 aan Paterslaan 45 te Gasselternijveensche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rnijveenschemond, Paterslaan 45, 9515 PL, wijziging gevel(ontvangen 06-03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1222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2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2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gevel aan Paterslaan 45 te Gasselternijveenschemon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220</meta:user-defined>
    <meta:user-defined meta:name="OVERHEIDop.GmbID/DC.identifier">gmb-2023-112220</meta:user-defined>
    <meta:user-defined meta:name="OVERHEIDop.versieInformatie"/>
  </office:meta>
</office:document-meta>
</file>