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3 maart 2023 een besluit genomen. Het gaat om het houden van een braderie in het Wilhelminadorp op 21 mei 2023.</text:p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HZ_EVK-22-01603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4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221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1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houden van een braderie in het Wilhelminadorp op 21 mei 2023; Wilhelminaplein in Best</meta:user-defined>
    <dc:language>nl</dc:language>
    <meta:user-defined meta:name="OVERHEIDop.locatietype/OVERHEIDop.gebiedsmarkering">Punt</meta:user-defined>
    <meta:user-defined meta:name="DC.title">Besluit evenementenvergunning, Wilhelminaplein in Be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19</meta:user-defined>
    <meta:user-defined meta:name="OVERHEIDop.GmbID/DC.identifier">gmb-2023-112219</meta:user-defined>
    <meta:user-defined meta:name="OVERHEIDop.versieInformatie"/>
  </office:meta>
</office:document-meta>
</file>