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nkelcentrum Bilgaard, hoek van het parkeerterrein te Leeuwarden, (11056196) plaatsen van een tijdelijke winkelunit tijdens de verbouwing, van 28 maart t/m 11 april 2023, verzenddatum 06-03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21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1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1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winkelcentrum Bilgaard, hoek van het parkeerterrein te Leeuwarden, (11056196) plaatsen van een tijdelijke winkelunit tijdens de verbouwing, van 28 maart t/m 11 april 2023, verzenddatum 06-03-2023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213</meta:user-defined>
    <meta:user-defined meta:name="OVERHEIDop.GmbID/DC.identifier">gmb-2023-112213</meta:user-defined>
    <meta:user-defined meta:name="OVERHEIDop.versieInformatie"/>
  </office:meta>
</office:document-meta>
</file>