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rachtswal 27 en 29 Leeuwarden, (11056520) plaatsen van een vaste steiger, van 13 maart t/m 7 april 2023, verzenddatum 02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2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ostergrachtswal 27 en 29 Leeuwarden, (11056520) plaatsen van een vaste steiger, van 13 maart t/m 7 april 2023, verzenddatum 02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07</meta:user-defined>
    <meta:user-defined meta:name="OVERHEIDop.GmbID/DC.identifier">gmb-2023-112207</meta:user-defined>
    <meta:user-defined meta:name="OVERHEIDop.versieInformatie"/>
  </office:meta>
</office:document-meta>
</file>