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chroefstraat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ntamed part 1 (e23032)</text:p>
            <text:p text:style-name="common-al">Aanvrager: Kratéma Sport</text:p>
            <text:p text:style-name="common-al">Locatie: Schroefstraat 34B</text:p>
            <text:p text:style-name="common-al">datum: 27 me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Schroefstraat 34B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05</meta:user-defined>
    <meta:user-defined meta:name="OVERHEIDop.GmbID/DC.identifier">gmb-2023-112205</meta:user-defined>
    <meta:user-defined meta:name="OVERHEIDop.versieInformatie"/>
  </office:meta>
</office:document-meta>
</file>