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Marnixstraat (parkeervak) Leeuwarden, (11056820) plaatsen van een afvalcontainer, van 3 april t/m 14 maart 2023, verzenddatum 07-03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2201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20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20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 Marnixstraat (parkeervak) Leeuwarden, (11056820) plaatsen van een afvalcontainer, van 3 april t/m 14 maart 2023, verzenddatum 07-03-2023.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201</meta:user-defined>
    <meta:user-defined meta:name="OVERHEIDop.GmbID/DC.identifier">gmb-2023-112201</meta:user-defined>
    <meta:user-defined meta:name="OVERHEIDop.versieInformatie"/>
  </office:meta>
</office:document-meta>
</file>