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eesluizen 17 in Farmsum 28 dec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diverse werkzaamheden aan het sluizencomplex aan de Zeesluizen 17 in Farmsum (28 dec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2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diverse werkzaamheden aan het sluizencomplex aan de Zeesluizen 17 in Farmsum 28 december 2022 (besluitdatum).</meta:user-defined>
    <dc:language>nl</dc:language>
    <meta:user-defined meta:name="OVERHEIDop.locatietype/OVERHEIDop.gebiedsmarkering">Adres</meta:user-defined>
    <meta:user-defined meta:name="DC.title">Kennisgeving verlenging beslistermijn Zeesluizen 17 in Farmsum 28 december 2022 (besluitdatum).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22</meta:user-defined>
    <meta:user-defined meta:name="OVERHEIDop.GmbID/DC.identifier">gmb-2023-1122</meta:user-defined>
    <meta:user-defined meta:name="OVERHEIDop.versieInformatie"/>
  </office:meta>
</office:document-meta>
</file>