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Panhuysstraat 10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/>
            <text:p text:style-name="common-al">2022-013777, van Panhuysstraat 102 te Noordwijk, het transformeren van het voormalige bowlingcentrum naar een logiesvoorziening voor arbeidsmigranten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219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9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3777</meta:user-defined>
    <meta:user-defined meta:name="DCTERMS.abstract">het transformeren van het voormalige bowlingcentrum naar een logiesvoorziening voor arbeidsmigranten</meta:user-defined>
    <dc:language>nl</dc:language>
    <meta:user-defined meta:name="OVERHEIDop.locatietype/OVERHEIDop.gebiedsmarkering">Adres</meta:user-defined>
    <meta:user-defined meta:name="DC.title">Verlengingsbesluit - van Panhuysstraat 102 te Noordw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2198</meta:user-defined>
    <meta:user-defined meta:name="OVERHEIDop.GmbID/DC.identifier">gmb-2023-112198</meta:user-defined>
    <meta:user-defined meta:name="OVERHEIDop.versieInformatie"/>
  </office:meta>
</office:document-meta>
</file>