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REATIEVLONDER EN KEERWAND, KORTE VENEN TUSSEN NUMMERS 1 EN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reatievlonder en keerwand op het perceel Korte Venen tussen nummers 1 en 57 te Heerenveen (13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1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ANBRENGEN VAN EEN RECREATIEVLONDER EN KEERWAND, KORTE VENEN TUSSEN NUMMERS 1 EN 57 HEERENVEEN</meta:user-defined>
    <meta:user-defined meta:name="DCTERMS.W3CDTF/DCTERMS.available">2023-03-15</meta:user-defined>
    <meta:user-defined meta:name="DCTERMS.W3CDTF/OVERHEIDop.jaargang">2023</meta:user-defined>
    <meta:user-defined meta:name="OVERHEIDop.publicationIssue">112196</meta:user-defined>
    <meta:user-defined meta:name="OVERHEIDop.GmbID/DC.identifier">gmb-2023-112196</meta:user-defined>
    <meta:user-defined meta:name="OVERHEIDop.versieInformatie"/>
  </office:meta>
</office:document-meta>
</file>