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catie 1 ten oosten van de Newtonlaan en ten zuiden van de Nobelweg en locatie 2 ten zuiden van de Felmingweg en ten westen van de Newtonweg Leeuwarden, (11055809) plaatsen van een tijdelijke werkopstelling en tijdelijke waterleidingen, van 13 maart t/m 31 december 2023, verzenddatum 03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locatie 1 ten oosten van de Newtonlaan en ten zuiden van de Nobelweg en locatie 2 ten zuiden van de Felmingweg en ten westen van de Newtonweg Leeuwarden, (11055809) plaatsen van een tijdelijke werkopstelling en tijdelijke waterleidingen, van 13 maart t/m 31 december 2023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94</meta:user-defined>
    <meta:user-defined meta:name="OVERHEIDop.GmbID/DC.identifier">gmb-2023-112194</meta:user-defined>
    <meta:user-defined meta:name="OVERHEIDop.versieInformatie"/>
  </office:meta>
</office:document-meta>
</file>