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laan 3 S in Bergen (NH), het gebruiken van een reeds bestaande uitweg, verzenddatum 29 december 2022 (Z22 102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int Adelbertuslaan 3 S in Bergen (NH), het gebruiken van een reeds bestaande uitweg, verzenddatum 29 december 2022 (Z22 102571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219</meta:user-defined>
    <meta:user-defined meta:name="OVERHEIDop.GmbID/DC.identifier">gmb-2023-11219</meta:user-defined>
    <meta:user-defined meta:name="OVERHEIDop.versieInformatie"/>
  </office:meta>
</office:document-meta>
</file>