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Tijdelijke huisvesting opslag en registratie monstermateriaal  Malledijk 18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Tijdelijke huisvesting opslag en registratie monstermateriaal (instandhoudingstermijn 10 jaar)<text:span text:style-name="nadrukvet"> - </text:span></text:p>
            <text:p text:style-name="tussenkopcur">Malledijk 18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Tijdelijke huisvesting opslag en registratie monstermateriaal (instandhoudingstermijn 10 jaar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Malledijk 18, 3208 L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295</text:p>
            <text:p text:style-name="common-al">
            
          </text:p>
            <text:p text:style-name="common-al">Datum ontvangst</text:p>
            <text:p text:style-name="common-al">20-01-2023</text:p>
            <text:p text:style-name="common-al">
            
          </text:p>
            <text:p text:style-name="common-al">Datum besluit</text:p>
            <text:p text:style-name="common-al">13-03-2023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</text:p>
            <text:p text:style-name="common-al">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1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95</meta:user-defined>
    <dc:language>nl</dc:language>
    <meta:user-defined meta:name="OVERHEIDop.locatietype/OVERHEIDop.gebiedsmarkering">Punt</meta:user-defined>
    <meta:user-defined meta:name="DC.title">Reguliere procedure - verleende omgevingsvergunning Tijdelijke huisvesting opslag en registratie monstermateriaal  Malledijk 18, 3208 LA Spijkeniss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86</meta:user-defined>
    <meta:user-defined meta:name="OVERHEIDop.GmbID/DC.identifier">gmb-2023-112186</meta:user-defined>
    <meta:user-defined meta:name="OVERHEIDop.versieInformatie"/>
  </office:meta>
</office:document-meta>
</file>