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de verplaatsing van een mestopslag en sloop van een oude varkensstal aan Julianastraat 81 te Merkel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Beekdaelen maken ter voldoening aan het bepaalde in artikel 8.41 lid 4 van de Wet milieubeheer bekend dat zij de volgende melding hebben ontvangen:</text:span>
          </text:p>
            <text:p text:style-name="common-al"> Locatie: Julianastraat 81, 6447 BC Merkelbeek </text:p>
            <text:p text:style-name="common-al">Datum melding: 15 februari 2023 </text:p>
            <text:p text:style-name="common-al">Zaaknummer: 2023-014251 </text:p>
            <text:p text:style-name="common-al">De volgende activiteiten zijn gemeld: </text:p>
            <text:list text:style-name="id1-3-2-1-1-6">
              <text:list-item text:style-override="id1-3-2-1-1-6-1">
                <text:number>-</text:number>
                <text:p text:style-name="al">Actualisatie van bedrijfssituatie, verplaatsing mestopslag en sloop oude varkensstal </text:p>
              </text:list-item>
            </text:list>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a xlink:href="https://www.aimonline.nl. " xlink:type="simple"><text:span text:style-name="nadrukondlijn">https://www.aimonline.nl</text:span>. </text:a></text:p>
            <text:p text:style-name="common-al">De hierboven vermelde melding en de daarbij behorende stukken liggen van de dag na publicatiedatum gedurende zes weken (tot en met 19 april 2023) voor iedereen ter inzage op de locatie en tijdstippen zoals bij de gemeente Beekdaelen geregeld. </text:p>
            <text:p text:style-name="common-al">Tegen deze melding kunt u geen bezwaarschrift of zienswijze indienen.</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218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8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8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xml/MC-DRP-Omgevmelding-Web-ZM.xml</meta:user-defined>
    <meta:user-defined meta:name="OVERHEID.Gemeente/DC.creator">Beekdaelen</meta:user-defined>
    <meta:user-defined meta:name="OVERHEIDop.Rubriek/DC.type">omgevingsmeld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Adres</meta:user-defined>
    <meta:user-defined meta:name="DC.title">Melding voor de verplaatsing van een mestopslag en sloop van een oude varkensstal aan Julianastraat 81 te Merkelbeek</meta:user-defined>
    <meta:user-defined meta:name="DCTERMS.W3CDTF/DCTERMS.available">2023-03-15</meta:user-defined>
    <meta:user-defined meta:name="DCTERMS.W3CDTF/OVERHEIDop.jaargang">2023</meta:user-defined>
    <meta:user-defined meta:name="OVERHEIDop.publicationIssue">112181</meta:user-defined>
    <meta:user-defined meta:name="OVERHEIDop.GmbID/DC.identifier">gmb-2023-112181</meta:user-defined>
    <meta:user-defined meta:name="OVERHEIDop.versieInformatie"/>
  </office:meta>
</office:document-meta>
</file>