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voor het kappen van 1 Amerikaanse Eik, Loeffstraat 52 Waalwijk Kadastraal Waalwijk sectie F nummer 3326- 2022-064030</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omgevingsvergunning met zaaknummer 2022-064030 voor het kappen van 1 Amerikaanse Eik (boomnummer 5) t.bv. project Clemensstaete op locatie Kadastraal Waalwijk sectie F nummer 3326 gelegen aan de Loeffstraat 52 te Waalwijk.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14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F 3326</meta:user-defined>
    <dc:language>nl</dc:language>
    <meta:user-defined meta:name="OVERHEIDop.locatietype/OVERHEIDop.gebiedsmarkering">Vlak</meta:user-defined>
    <meta:user-defined meta:name="DC.title">Besluit omgevingsvergunning verleend voor het kappen van 1 Amerikaanse Eik, Loeffstraat 52 Waalwijk Kadastraal Waalwijk sectie F nummer 3326- 2022-064030</meta:user-defined>
    <meta:user-defined meta:name="DCTERMS.W3CDTF/DCTERMS.available">2023-03-15</meta:user-defined>
    <meta:user-defined meta:name="DCTERMS.W3CDTF/OVERHEIDop.jaargang">2023</meta:user-defined>
    <meta:user-defined meta:name="OVERHEIDop.publicationIssue">112179</meta:user-defined>
    <meta:user-defined meta:name="OVERHEIDop.GmbID/DC.identifier">gmb-2023-112179</meta:user-defined>
    <meta:user-defined meta:name="OVERHEIDop.versieInformatie"/>
  </office:meta>
</office:document-meta>
</file>