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portlaan 2 Enter</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APV-vergunning voor Buurtvoetbal Enter Vooruit op 17 juni 2023 op locatie sportlaan 2 Enter. De aanvraag is geregistreerd onder zaaknummer Z2023-00000398. De aanvraag betreft de volgende activiteiten:</text:p>
            <text:p text:style-name="common-al">APV-vergunning voor Buurtvoetb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1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sportlaan 2 Enter</meta:user-defined>
    <meta:user-defined meta:name="DCTERMS.W3CDTF/DCTERMS.available">2023-03-15</meta:user-defined>
    <meta:user-defined meta:name="DCTERMS.W3CDTF/OVERHEIDop.jaargang">2023</meta:user-defined>
    <meta:user-defined meta:name="OVERHEIDop.publicationIssue">112176</meta:user-defined>
    <meta:user-defined meta:name="OVERHEIDop.GmbID/DC.identifier">gmb-2023-112176</meta:user-defined>
    <meta:user-defined meta:name="OVERHEIDop.versieInformatie"/>
  </office:meta>
</office:document-meta>
</file>