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3-2023 hebben wij een vergunning verleend voor het houden van het evenement Creatieve Dag op 29 mei 2023 op het adres Potdijk 9 7475SL Markelo. Deze vergunning staat ingeschreven onder zaaknummer 00004316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217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7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7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431685</meta:user-defined>
    <meta:user-defined meta:name="DCTERMS.abstract">het houden van een evenement (Creatievedag op 29 mei 2023)</meta:user-defined>
    <dc:language>nl</dc:language>
    <meta:user-defined meta:name="OVERHEIDop.locatietype/OVERHEIDop.gebiedsmarkering">Punt</meta:user-defined>
    <meta:user-defined meta:name="DC.title">Op 13-03-2023 hebben wij een vergunning verleend voor het houden van het evenement Creatieve Dag op 29 mei 2023 op het adres Potdijk 9 7475SL Markelo. Deze vergunning staat ingeschreven onder zaaknummer 0000431685.</meta:user-defined>
    <meta:user-defined meta:name="DCTERMS.W3CDTF/DCTERMS.available">2023-03-15</meta:user-defined>
    <meta:user-defined meta:name="DCTERMS.W3CDTF/OVERHEIDop.jaargang">2023</meta:user-defined>
    <meta:user-defined meta:name="OVERHEIDop.publicationIssue">112172</meta:user-defined>
    <meta:user-defined meta:name="OVERHEIDop.GmbID/DC.identifier">gmb-2023-112172</meta:user-defined>
    <meta:user-defined meta:name="OVERHEIDop.versieInformatie"/>
  </office:meta>
</office:document-meta>
</file>